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3708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3131in" style:use-optimal-column-width="false"/>
    </style:style>
    <style:style style:name="TableColumn5" style:family="table-column">
      <style:table-column-properties style:column-width="0.8527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Column7" style:family="table-column">
      <style:table-column-properties style:column-width="1.2562in" style:use-optimal-column-width="false"/>
    </style:style>
    <style:style style:name="Table1" style:family="table" style:master-page-name="MP0">
      <style:table-properties style:width="6.45in" fo:margin-left="0in" table:align="left"/>
    </style:style>
    <style:style style:name="TableRow8" style:family="table-row">
      <style:table-row-properties style:min-row-height="0.5861in" style:use-optimal-row-height="false"/>
    </style:style>
    <style:style style:name="TableCell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" style:parent-style-name="Akapitzlistą" style:family="paragraph">
      <style:paragraph-properties fo:break-before="page"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TableCell11" style:family="table-cell">
      <style:table-cell-properties fo:border="0.0138in solid #F79646" fo:background-color="#FEF4EC" style:vertical-align="middle" fo:padding-top="0in" fo:padding-left="0.075in" fo:padding-bottom="0in" fo:padding-right="0.075in"/>
    </style:style>
    <style:style style:name="P1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TableCell13" style:family="table-cell">
      <style:table-cell-properties fo:border="0.0138in solid #F79646" fo:background-color="#FEF4EC" style:vertical-align="middle" fo:padding-top="0in" fo:padding-left="0.075in" fo:padding-bottom="0in" fo:padding-right="0.075in"/>
    </style:style>
    <style:style style:name="P1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TableCell15" style:family="table-cell">
      <style:table-cell-properties fo:border="0.0138in solid #F79646" fo:background-color="#FEF4EC" style:vertical-align="middle" fo:padding-top="0in" fo:padding-left="0.075in" fo:padding-bottom="0in" fo:padding-right="0.075in"/>
    </style:style>
    <style:style style:name="P1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TableCell17" style:family="table-cell">
      <style:table-cell-properties fo:border="0.0138in solid #F79646" fo:background-color="#FEF4EC" style:vertical-align="middle" fo:padding-top="0in" fo:padding-left="0.075in" fo:padding-bottom="0in" fo:padding-right="0.075in"/>
    </style:style>
    <style:style style:name="P1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TableCell19" style:family="table-cell">
      <style:table-cell-properties fo:border="0.0138in solid #F79646" fo:background-color="#FEF4EC" style:vertical-align="middle" fo:padding-top="0in" fo:padding-left="0.075in" fo:padding-bottom="0in" fo:padding-right="0.075in"/>
    </style:style>
    <style:style style:name="P2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TableRow21" style:family="table-row">
      <style:table-row-properties style:min-row-height="0.5861in" style:use-optimal-row-height="false"/>
    </style:style>
    <style:style style:name="TableCell22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TableCell2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2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2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7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2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2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3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31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2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3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3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3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36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3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8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Row39" style:family="table-row">
      <style:table-row-properties style:min-row-height="0.5861in" style:use-optimal-row-height="false"/>
    </style:style>
    <style:style style:name="TableCell40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4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TableCell42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4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4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45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46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4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48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4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50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51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5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5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54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5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56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Row57" style:family="table-row">
      <style:table-row-properties style:min-row-height="0.5861in" style:use-optimal-row-height="false" fo:keep-together="always"/>
    </style:style>
    <style:style style:name="TableCell58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5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TableCell6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6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6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63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6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6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6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6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68" style:parent-style-name="Domyślnaczcionkaakapitu" style:family="text">
      <style:text-properties style:font-name="Cambria" style:font-name-asian="Times New Roman" style:font-name-complex="Times New Roman" fo:color="#000000" fo:font-size="10pt" style:font-size-asian="10pt"/>
    </style:style>
    <style:style style:name="TableCell6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7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7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72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7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74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Row75" style:family="table-row">
      <style:table-row-properties style:min-row-height="0.5861in" style:use-optimal-row-height="false"/>
    </style:style>
    <style:style style:name="TableCell76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7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TableCell78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7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80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81" style:parent-style-name="Domyślnaczcionkaakapitu" style:family="text">
      <style:text-properties style:font-name="Cambria" style:font-name-asian="Times New Roman" style:font-name-complex="Times New Roman" fo:color="#000000" fo:font-size="10pt" style:font-size-asian="10pt"/>
    </style:style>
    <style:style style:name="TableCell82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8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8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8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86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8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88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89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9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9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92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9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9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9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96" style:parent-style-name="Domyślnaczcionkaakapitu" style:family="text">
      <style:text-properties style:font-name="Cambria" style:font-name-asian="Times New Roman" style:font-name-complex="Times New Roman" fo:color="#000000" fo:font-size="10pt" style:font-size-asian="10pt"/>
    </style:style>
    <style:style style:name="TableRow97" style:family="table-row">
      <style:table-row-properties style:min-row-height="0.5861in" style:use-optimal-row-height="false"/>
    </style:style>
    <style:style style:name="TableCell98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9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TableCell10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0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10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03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10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0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10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0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08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10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1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11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112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1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11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11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16" style:parent-style-name="Domyślnaczcionkaakapitu" style:family="text">
      <style:text-properties style:font-name="Cambria" style:font-name-asian="Times New Roman" style:font-name-complex="Times New Roman" fo:color="#000000" fo:font-size="10pt" style:font-size-asian="10pt"/>
    </style:style>
    <style:style style:name="TableRow117" style:family="table-row">
      <style:table-row-properties style:min-row-height="0.5861in" style:use-optimal-row-height="false"/>
    </style:style>
    <style:style style:name="TableCell118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1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TableCell120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12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12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23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124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12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126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12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28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129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13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13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132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13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13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13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36" style:parent-style-name="Domyślnaczcionkaakapitu" style:family="text">
      <style:text-properties style:font-name="Cambria" style:font-name-asian="Times New Roman" style:font-name-complex="Times New Roman" fo:color="#000000" fo:font-size="10pt" style:font-size-asian="10pt"/>
    </style:style>
    <style:style style:name="TableRow137" style:family="table-row">
      <style:table-row-properties style:min-row-height="0.5861in" style:use-optimal-row-height="false"/>
    </style:style>
    <style:style style:name="TableCell138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3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TableCell14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14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TableCell14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14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47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14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4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15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151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5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53" style:parent-style-name="Domyślnaczcionkaakapitu" style:family="text">
      <style:text-properties style:font-name="Cambria" style:font-name-asian="Times New Roman" style:font-name-complex="Times New Roman" fo:color="#000000" fo:font-size="10pt" style:font-size-asian="10pt"/>
    </style:style>
    <style:style style:name="TableRow154" style:family="table-row">
      <style:table-row-properties style:min-row-height="0.5861in" style:use-optimal-row-height="false"/>
    </style:style>
    <style:style style:name="TableCell155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5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TableCell157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15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15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60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161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16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163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16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65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166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16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16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169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170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71" style:parent-style-name="Domyślnaczcionkaakapitu" style:family="text">
      <style:text-properties style:font-name="Cambria" style:font-name-asian="Times New Roman" style:font-name-complex="Times New Roman" fo:color="#000000" fo:font-size="10pt" style:font-size-asian="10pt"/>
    </style:style>
    <style:style style:name="TableRow172" style:family="table-row">
      <style:table-row-properties style:min-row-height="0.5861in" style:use-optimal-row-height="false"/>
    </style:style>
    <style:style style:name="TableCell173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7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TableCell17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7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17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78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17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8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18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8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83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18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18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18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187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18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89" style:parent-style-name="Domyślnaczcionkaakapitu" style:family="text">
      <style:text-properties style:font-name="Cambria" style:font-name-asian="Times New Roman" style:font-name-complex="Times New Roman" fo:color="#000000" fo:font-size="10pt" style:font-size-asian="10pt"/>
    </style:style>
    <style:style style:name="TableRow190" style:family="table-row">
      <style:table-row-properties style:min-row-height="0.5861in" style:use-optimal-row-height="false"/>
    </style:style>
    <style:style style:name="TableCell191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9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TableCell193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19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19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TableCell196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19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198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19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00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201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20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20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204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20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20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Row207" style:family="table-row">
      <style:table-row-properties style:min-row-height="0.5861in" style:use-optimal-row-height="false"/>
    </style:style>
    <style:style style:name="TableCell208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0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TableCell21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21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21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13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214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21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21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21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21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19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22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22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22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223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22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22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Row226" style:family="table-row">
      <style:table-row-properties style:min-row-height="0.5861in" style:use-optimal-row-height="false"/>
    </style:style>
    <style:style style:name="TableCell227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2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TableCell229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23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231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32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233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23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235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23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37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238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23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24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241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24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24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24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45" style:parent-style-name="Domyślnaczcionkaakapitu" style:family="text">
      <style:text-properties style:font-name="Cambria" style:font-name-asian="Times New Roman" style:font-name-complex="Times New Roman" fo:color="#000000" fo:font-size="10pt" style:font-size-asian="10pt"/>
    </style:style>
    <style:style style:name="TableRow246" style:family="table-row">
      <style:table-row-properties style:min-row-height="0.5861in" style:use-optimal-row-height="false"/>
    </style:style>
    <style:style style:name="TableCell247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4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TableCell24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25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251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52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25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25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25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25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57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25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25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26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261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26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26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26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65" style:parent-style-name="Domyślnaczcionkaakapitu" style:family="text">
      <style:text-properties style:font-name="Cambria" style:font-name-asian="Times New Roman" style:font-name-complex="Times New Roman" fo:color="#000000" fo:font-size="10pt" style:font-size-asian="10pt"/>
    </style:style>
    <style:style style:name="TableRow266" style:family="table-row">
      <style:table-row-properties style:min-row-height="0.5861in" style:use-optimal-row-height="false"/>
    </style:style>
    <style:style style:name="TableCell267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6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TableCell269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27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271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72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273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27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275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27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77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278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27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28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281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28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28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28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85" style:parent-style-name="Domyślnaczcionkaakapitu" style:family="text">
      <style:text-properties style:font-name="Cambria" style:font-name-asian="Times New Roman" style:font-name-complex="Times New Roman" fo:color="#000000" fo:font-size="10pt" style:font-size-asian="10pt"/>
    </style:style>
    <style:style style:name="TableRow286" style:family="table-row">
      <style:table-row-properties style:min-row-height="0.5861in" style:use-optimal-row-height="false"/>
    </style:style>
    <style:style style:name="TableCell287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8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TableCell28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29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29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TableCell29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29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29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29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96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29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29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29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300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30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9pt" style:font-size-asian="9pt"/>
    </style:style>
    <style:style style:name="P30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9pt" style:font-size-asian="9pt"/>
    </style:style>
    <style:style style:name="P30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04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Row305" style:family="table-row">
      <style:table-row-properties style:min-row-height="0.5861in" style:use-optimal-row-height="false"/>
    </style:style>
    <style:style style:name="TableCell306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30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TableCell308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30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310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11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312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31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314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31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16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317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31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31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320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32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9pt" style:font-size-asian="9pt"/>
    </style:style>
    <style:style style:name="P32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9pt" style:font-size-asian="9pt"/>
    </style:style>
    <style:style style:name="P32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24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Row325" style:family="table-row">
      <style:table-row-properties style:min-row-height="0.5861in" style:use-optimal-row-height="false"/>
    </style:style>
    <style:style style:name="TableCell326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32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TableCell32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32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330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31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33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33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33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33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36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33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33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33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340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34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9pt" style:font-size-asian="9pt"/>
    </style:style>
    <style:style style:name="P34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9pt" style:font-size-asian="9pt"/>
    </style:style>
    <style:style style:name="P34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44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Row345" style:family="table-row">
      <style:table-row-properties style:min-row-height="0.5861in" style:use-optimal-row-height="false"/>
    </style:style>
    <style:style style:name="TableCell346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34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TableCell348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34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35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TableCell351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35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353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35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55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356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35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35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359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36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36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36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Row363" style:family="table-row">
      <style:table-row-properties style:min-row-height="0.5861in" style:use-optimal-row-height="false"/>
    </style:style>
    <style:style style:name="TableCell364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36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TableCell36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36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36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69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37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37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37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37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74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375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37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37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378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37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38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38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Row382" style:family="table-row">
      <style:table-row-properties style:min-row-height="0.5861in" style:use-optimal-row-height="false"/>
    </style:style>
    <style:style style:name="TableCell383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38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TableCell385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38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38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88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389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39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391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39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93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394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39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39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397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39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39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Row400" style:family="table-row">
      <style:table-row-properties style:min-row-height="0.5861in" style:use-optimal-row-height="false"/>
    </style:style>
    <style:style style:name="TableCell401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40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TableCell403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0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40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406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407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0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409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10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411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41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1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41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415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41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41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41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Row419" style:family="table-row">
      <style:table-row-properties style:min-row-height="0.5861in" style:use-optimal-row-height="false"/>
    </style:style>
    <style:style style:name="TableCell420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42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TableCell422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42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42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425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426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42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428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42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430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431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43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43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434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43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43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43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438" style:parent-style-name="Domyślnaczcionkaakapitu" style:family="text">
      <style:text-properties style:font-name="Cambria" style:font-name-asian="Times New Roman" style:font-name-complex="Times New Roman" fo:color="#000000" fo:font-size="10pt" style:font-size-asian="10pt"/>
    </style:style>
    <style:style style:name="TableRow439" style:family="table-row">
      <style:table-row-properties style:min-row-height="0.5861in" style:use-optimal-row-height="false"/>
    </style:style>
    <style:style style:name="TableCell440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44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TableCell442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4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44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445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44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4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448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4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450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45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5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45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454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45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45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45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458" style:parent-style-name="Domyślnaczcionkaakapitu" style:family="text">
      <style:text-properties style:font-name="Cambria" style:font-name-asian="Times New Roman" style:font-name-complex="Times New Roman" fo:color="#000000" fo:font-size="10pt" style:font-size-asian="10pt"/>
    </style:style>
    <style:style style:name="TableRow459" style:family="table-row">
      <style:table-row-properties style:min-row-height="0.5861in" style:use-optimal-row-height="false"/>
    </style:style>
    <style:style style:name="TableCell460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46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TableCell462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46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46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TableCell465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46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467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46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469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470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47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47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473" style:family="table-cell">
      <style:table-cell-properties fo:border="0.0138in solid #F79646" fo:background-color="#FDE4D0" style:vertical-align="middle" fo:padding-top="0in" fo:padding-left="0.075in" fo:padding-bottom="0in" fo:padding-right="0.075in"/>
    </style:style>
    <style:style style:name="P47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47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47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477" style:parent-style-name="Domyślnaczcionkaakapitu" style:family="text">
      <style:text-properties style:font-name="Cambria" style:font-name-asian="Times New Roman" style:font-name-complex="Times New Roman" fo:color="#000000" fo:font-size="10pt" style:font-size-asian="10pt"/>
    </style:style>
    <style:style style:name="TableRow478" style:family="table-row">
      <style:table-row-properties style:min-row-height="0.5861in" style:use-optimal-row-height="false"/>
    </style:style>
    <style:style style:name="TableCell479" style:family="table-cell">
      <style:table-cell-properties fo:border-top="0.0138in solid #F79646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48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TableCell481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8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48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TableCell484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8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486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8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488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489" style:parent-style-name="Domyślnaczcionkaakapitu" style:family="text">
      <style:text-properties style:font-name="Cambria" style:font-name-asian="Times New Roman" style:font-name-complex="Times New Roman" fo:color="#000000" fo:font-size="9pt" style:font-size-asian="9pt"/>
    </style:style>
    <style:style style:name="TableCell490" style:family="table-cell">
      <style:table-cell-properties fo:border-top="0.0138in solid #F79646" fo:border-left="0.0104in solid #F79646" fo:border-bottom="0.0138in solid #F79646" fo:border-right="0.0104in solid #F79646" fo:background-color="#FBCAA2" style:vertical-align="middle" fo:padding-top="0in" fo:padding-left="0.075in" fo:padding-bottom="0in" fo:padding-right="0.075in"/>
    </style:style>
    <style:style style:name="P49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P49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/>
    </style:style>
    <style:style style:name="TableCell493" style:family="table-cell">
      <style:table-cell-properties fo:border-top="0.0138in solid #F79646" fo:border-left="0.0104in solid #F79646" fo:border-bottom="0.0138in solid #F79646" fo:border-right="0.0138in solid #F79646" fo:background-color="#FBCAA2" style:vertical-align="middle" fo:padding-top="0in" fo:padding-left="0.075in" fo:padding-bottom="0in" fo:padding-right="0.075in"/>
    </style:style>
    <style:style style:name="P49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49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asian="Times New Roman" style:font-name-complex="Times New Roman" fo:color="#000000" fo:font-size="10pt" style:font-size-asian="10pt"/>
    </style:style>
    <style:style style:name="P49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497" style:parent-style-name="Domyślnaczcionkaakapitu" style:family="text">
      <style:text-properties style:font-name="Cambria" style:font-name-asian="Times New Roman" style:font-name-complex="Times New Roman" fo:color="#000000" fo:font-size="10pt" style:font-size-asian="10pt"/>
    </style:style>
    <style:style style:name="P498" style:parent-style-name="Akapitzlistą" style:family="paragraph">
      <style:paragraph-properties fo:text-align="center"/>
      <style:text-properties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DATA</text:p>
          </table:table-cell>
          <table:table-cell table:style-name="TableCell13">
            <text:p text:style-name="P14">OPL</text:p>
          </table:table-cell>
          <table:table-cell table:style-name="TableCell15">
            <text:p text:style-name="P16">DT</text:p>
          </table:table-cell>
          <table:table-cell table:style-name="TableCell17">
            <text:p text:style-name="P18">TEMAT/ OSOBA PROWADZĄCA</text:p>
          </table:table-cell>
          <table:table-cell table:style-name="TableCell19">
            <text:p text:style-name="P20">MIEJSCE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26.06.2024</text:p>
            <text:p text:style-name="P26"><text:span text:style-name="T27">g. 09:00-11:00</text:span></text:p>
          </table:table-cell>
          <table:table-cell table:style-name="TableCell28">
            <text:p text:style-name="P29">MGOPS w Radzyniu Chełmińskim</text:p>
          </table:table-cell>
          <table:table-cell table:style-name="TableCell30">
            <text:p text:style-name="P31"><text:span text:style-name="T32">Dietetyczne</text:span></text:p>
          </table:table-cell>
          <table:table-cell table:style-name="TableCell33">
            <text:p text:style-name="P34">„Żywienie rodziny”</text:p>
            <text:p text:style-name="P35">Anna Domańska</text:p>
          </table:table-cell>
          <table:table-cell table:style-name="TableCell36">
            <text:p text:style-name="P37"><text:span text:style-name="T38">Świetlica Wiejska w Zielnowie, Zielnowo 34, 87-220 Radzyń Chełmiński</text:span>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26.06.2024</text:p>
            <text:p text:style-name="P44"><text:span text:style-name="T45">g.11:15-13:15</text:span></text:p>
          </table:table-cell>
          <table:table-cell table:style-name="TableCell46">
            <text:p text:style-name="P47">MGOPS w Radzyniu Chełmińskim</text:p>
          </table:table-cell>
          <table:table-cell table:style-name="TableCell48">
            <text:p text:style-name="P49"><text:span text:style-name="T50">Dietetyczne</text:span></text:p>
          </table:table-cell>
          <table:table-cell table:style-name="TableCell51">
            <text:p text:style-name="P52">„Żywienie rodziny”</text:p>
            <text:p text:style-name="P53">Anna Domańska</text:p>
          </table:table-cell>
          <table:table-cell table:style-name="TableCell54">
            <text:p text:style-name="P55"><text:span text:style-name="T56">OSP 100-Lecia 17, 87-220 Radzyń Chełmiński</text:span>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26.06.2024</text:p>
            <text:p text:style-name="P62"><text:span text:style-name="T63">g. <text:s/>13:30-15:30</text:span></text:p>
          </table:table-cell>
          <table:table-cell table:style-name="TableCell64">
            <text:p text:style-name="P65">MGOPS w Radzyniu Chełmińskim</text:p>
          </table:table-cell>
          <table:table-cell table:style-name="TableCell66">
            <text:p text:style-name="P67"><text:span text:style-name="T68">Dietetyczne</text:span></text:p>
          </table:table-cell>
          <table:table-cell table:style-name="TableCell69">
            <text:p text:style-name="P70">„Żywienie rodziny”</text:p>
            <text:p text:style-name="P71">Anna Domańska</text:p>
          </table:table-cell>
          <table:table-cell table:style-name="TableCell72">
            <text:p text:style-name="P73"><text:span text:style-name="T74">OSP 100-Lecia 17, 87-220 Radzyń Chełmiński</text:span>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08.07.2024</text:p>
            <text:p text:style-name="P80"><text:span text:style-name="T81">g. 9:00-11:00</text:span></text:p>
          </table:table-cell>
          <table:table-cell table:style-name="TableCell82">
            <text:p text:style-name="P83"/>
            <text:p text:style-name="P84">GOPS Książki<text:s/></text:p>
            <text:p text:style-name="P85"/>
          </table:table-cell>
          <table:table-cell table:style-name="TableCell86">
            <text:p text:style-name="P87"><text:span text:style-name="T88">Dietetyczne</text:span></text:p>
          </table:table-cell>
          <table:table-cell table:style-name="TableCell89">
            <text:p text:style-name="P90">„Żywienie rodziny”</text:p>
            <text:p text:style-name="P91">Anna Domańska</text:p>
          </table:table-cell>
          <table:table-cell table:style-name="TableCell92">
            <text:p text:style-name="P93">GOK w Książkach</text:p>
            <text:p text:style-name="P94">Ul. Szkolna 4<text:s/></text:p>
            <text:p text:style-name="P95"><text:span text:style-name="T96">87-222 Książki</text:span>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08.07.2024</text:p>
            <text:p text:style-name="P102"><text:span text:style-name="T103">g. 11:15-13:15</text:span></text:p>
          </table:table-cell>
          <table:table-cell table:style-name="TableCell104">
            <text:p text:style-name="P105">GOPS Książki</text:p>
          </table:table-cell>
          <table:table-cell table:style-name="TableCell106">
            <text:p text:style-name="P107"><text:span text:style-name="T108">Dietetyczne</text:span></text:p>
          </table:table-cell>
          <table:table-cell table:style-name="TableCell109">
            <text:p text:style-name="P110">„Żywienie rodziny”</text:p>
            <text:p text:style-name="P111">Anna Domańska</text:p>
          </table:table-cell>
          <table:table-cell table:style-name="TableCell112">
            <text:p text:style-name="P113">GOK w Książkach</text:p>
            <text:p text:style-name="P114">Ul. Szkolna 4<text:s/></text:p>
            <text:p text:style-name="P115"><text:span text:style-name="T116">87-222 Książki</text:span></text:p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08.07.2024</text:p>
            <text:p text:style-name="P122"><text:span text:style-name="T123">g. 13:30-15:30</text:span></text:p>
          </table:table-cell>
          <table:table-cell table:style-name="TableCell124">
            <text:p text:style-name="P125">GOPS Książki</text:p>
          </table:table-cell>
          <table:table-cell table:style-name="TableCell126">
            <text:p text:style-name="P127"><text:span text:style-name="T128">Dietetyczne</text:span></text:p>
          </table:table-cell>
          <table:table-cell table:style-name="TableCell129">
            <text:p text:style-name="P130">„Żywienie rodziny”</text:p>
            <text:p text:style-name="P131">Anna Domańska</text:p>
          </table:table-cell>
          <table:table-cell table:style-name="TableCell132">
            <text:p text:style-name="P133">GOK w Książkach</text:p>
            <text:p text:style-name="P134">Ul. Szkolna 4<text:s/></text:p>
            <text:p text:style-name="P135"><text:span text:style-name="T136">87-222 Książki</text:span></text:p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10.07.2024</text:p>
            <text:p text:style-name="P142">g. 9:00-11:00</text:p>
          </table:table-cell>
          <table:table-cell table:style-name="TableCell143">
            <text:p text:style-name="P144">GOPS w Dragaczu</text:p>
          </table:table-cell>
          <table:table-cell table:style-name="TableCell145">
            <text:p text:style-name="P146"><text:span text:style-name="T147">Dietetyczne</text:span></text:p>
          </table:table-cell>
          <table:table-cell table:style-name="TableCell148">
            <text:p text:style-name="P149">„Żywienie rodziny”</text:p>
            <text:p text:style-name="P150">Anna Domańska</text:p>
          </table:table-cell>
          <table:table-cell table:style-name="TableCell151">
            <text:p text:style-name="P152"><text:span text:style-name="T153">GOKSiR Górna Grupa, ul. Świecka 8, 86-134 Górna Grupa</text:span></text:p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10.07.2024</text:p>
            <text:p text:style-name="P159"><text:span text:style-name="T160">g. 11:15-13:15</text:span></text:p>
          </table:table-cell>
          <table:table-cell table:style-name="TableCell161">
            <text:p text:style-name="P162">GOPS w Dragaczu</text:p>
          </table:table-cell>
          <table:table-cell table:style-name="TableCell163">
            <text:p text:style-name="P164"><text:span text:style-name="T165">Dietetyczne</text:span></text:p>
          </table:table-cell>
          <table:table-cell table:style-name="TableCell166">
            <text:p text:style-name="P167">„Żywienie rodziny”</text:p>
            <text:p text:style-name="P168">Anna Domańska</text:p>
          </table:table-cell>
          <table:table-cell table:style-name="TableCell169">
            <text:p text:style-name="P170"><text:span text:style-name="T171">GOKSiR Górna Grupa, ul. Świecka 8, 86-134 Górna Grupa</text:span></text:p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>10.07.2024</text:p>
            <text:p text:style-name="P177"><text:span text:style-name="T178">g. 13:30-15:30</text:span></text:p>
          </table:table-cell>
          <table:table-cell table:style-name="TableCell179">
            <text:p text:style-name="P180">GOPS w Dragaczu</text:p>
          </table:table-cell>
          <table:table-cell table:style-name="TableCell181">
            <text:p text:style-name="P182"><text:span text:style-name="T183">Dietetyczne</text:span></text:p>
          </table:table-cell>
          <table:table-cell table:style-name="TableCell184">
            <text:p text:style-name="P185">„Żywienie rodziny”</text:p>
            <text:p text:style-name="P186">Anna Domańska</text:p>
          </table:table-cell>
          <table:table-cell table:style-name="TableCell187">
            <text:p text:style-name="P188"><text:span text:style-name="T189">GOKSiR Górna Grupa, ul. Świecka 8, 86-134 Górna Grupa</text:span>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>17.07.2024</text:p>
            <text:p text:style-name="P195">g. 9:00-11:00</text:p>
          </table:table-cell>
          <table:table-cell table:style-name="TableCell196">
            <text:p text:style-name="P197">GOPS w Świeciu nad Osą</text:p>
          </table:table-cell>
          <table:table-cell table:style-name="TableCell198">
            <text:p text:style-name="P199"><text:span text:style-name="T200">Dietetyczne</text:span></text:p>
          </table:table-cell>
          <table:table-cell table:style-name="TableCell201">
            <text:p text:style-name="P202">„Żywienie rodziny”</text:p>
            <text:p text:style-name="P203">Anna Domańska</text:p>
          </table:table-cell>
          <table:table-cell table:style-name="TableCell204">
            <text:p text:style-name="P205">GOPS Świecie nad Osą 2,<text:s/></text:p>
            <text:p text:style-name="P206">86-341 Świecie nad Osą</text:p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>17.07.2024</text:p>
            <text:p text:style-name="P212"><text:span text:style-name="T213">g. 11</text:span><text:span text:style-name="T214">:30-13:30</text:span></text:p>
          </table:table-cell>
          <table:table-cell table:style-name="TableCell215">
            <text:p text:style-name="P216">GOPS w Świeciu nad Osą</text:p>
          </table:table-cell>
          <table:table-cell table:style-name="TableCell217">
            <text:p text:style-name="P218"><text:span text:style-name="T219">Dietetyczne</text:span></text:p>
          </table:table-cell>
          <table:table-cell table:style-name="TableCell220">
            <text:p text:style-name="P221">„Żywienie rodziny”</text:p>
            <text:p text:style-name="P222">Anna Domańska</text:p>
          </table:table-cell>
          <table:table-cell table:style-name="TableCell223">
            <text:p text:style-name="P224">Świetlica Wiejska w Lisnowie<text:s/></text:p>
            <text:p text:style-name="P225">86-342 Lisnowo</text:p>
          </table:table-cell>
        </table:table-row>
        <table:table-row table:style-name="TableRow226">
          <table:table-cell table:style-name="TableCell227">
            <text:p text:style-name="P228">12</text:p>
          </table:table-cell>
          <table:table-cell table:style-name="TableCell229">
            <text:p text:style-name="P230">17.07.2024</text:p>
            <text:p text:style-name="P231"><text:span text:style-name="T232">g. 14:00-16:00</text:span></text:p>
          </table:table-cell>
          <table:table-cell table:style-name="TableCell233">
            <text:p text:style-name="P234">GOPS w Świeciu nad Osą</text:p>
          </table:table-cell>
          <table:table-cell table:style-name="TableCell235">
            <text:p text:style-name="P236"><text:span text:style-name="T237">Dietetyczne</text:span></text:p>
          </table:table-cell>
          <table:table-cell table:style-name="TableCell238">
            <text:p text:style-name="P239">„Żywienie rodziny”</text:p>
            <text:p text:style-name="P240">Anna Domańska</text:p>
          </table:table-cell>
          <table:table-cell table:style-name="TableCell241">
            <text:p text:style-name="P242">Świetlica Wiejska w Szarnosiu</text:p>
            <text:p text:style-name="P243">Szarnoś 24</text:p>
            <text:p text:style-name="P244"><text:span text:style-name="T245">86-342 Szarnoś</text:span></text:p>
          </table:table-cell>
        </table:table-row>
        <table:table-row table:style-name="TableRow246">
          <table:table-cell table:style-name="TableCell247">
            <text:p text:style-name="P248">13</text:p>
          </table:table-cell>
          <table:table-cell table:style-name="TableCell249">
            <text:p text:style-name="P250">25.07.2024</text:p>
            <text:p text:style-name="P251"><text:span text:style-name="T252">g. 10:00-12:00</text:span></text:p>
          </table:table-cell>
          <table:table-cell table:style-name="TableCell253">
            <text:p text:style-name="P254">GOPS Grudziądz</text:p>
          </table:table-cell>
          <table:table-cell table:style-name="TableCell255">
            <text:p text:style-name="P256"><text:span text:style-name="T257">Dietetyczne</text:span></text:p>
          </table:table-cell>
          <table:table-cell table:style-name="TableCell258">
            <text:p text:style-name="P259">„Żywienie rodziny”</text:p>
            <text:p text:style-name="P260">Anna Domańska</text:p>
          </table:table-cell>
          <table:table-cell table:style-name="TableCell261">
            <text:p text:style-name="P262">GOPS Grudziądz</text:p>
            <text:p text:style-name="P263">Ul. Józefa Wybickiego 38</text:p>
            <text:p text:style-name="P264"><text:span text:style-name="T265">86-300 Grudziądz</text:span></text:p>
          </table:table-cell>
        </table:table-row>
        <table:table-row table:style-name="TableRow266">
          <table:table-cell table:style-name="TableCell267">
            <text:p text:style-name="P268">14</text:p>
          </table:table-cell>
          <table:table-cell table:style-name="TableCell269">
            <text:p text:style-name="P270">25.07.2024</text:p>
            <text:p text:style-name="P271"><text:span text:style-name="T272">g. 12:15-14:15</text:span></text:p>
          </table:table-cell>
          <table:table-cell table:style-name="TableCell273">
            <text:p text:style-name="P274">GOPS Grudziądz</text:p>
          </table:table-cell>
          <table:table-cell table:style-name="TableCell275">
            <text:p text:style-name="P276"><text:span text:style-name="T277">Dietetyczne</text:span></text:p>
          </table:table-cell>
          <table:table-cell table:style-name="TableCell278">
            <text:p text:style-name="P279">„Żywienie rodziny”</text:p>
            <text:p text:style-name="P280">Anna Domańska</text:p>
          </table:table-cell>
          <table:table-cell table:style-name="TableCell281">
            <text:p text:style-name="P282">GOPS Grudziądz</text:p>
            <text:p text:style-name="P283">Ul. Józefa Wybickiego 38</text:p>
            <text:p text:style-name="P284"><text:span text:style-name="T285">86-300 Grudziądz</text:span></text:p>
          </table:table-cell>
        </table:table-row>
        <table:table-row table:style-name="TableRow286">
          <table:table-cell table:style-name="TableCell287">
            <text:p text:style-name="P288">15</text:p>
          </table:table-cell>
          <table:table-cell table:style-name="TableCell289">
            <text:p text:style-name="P290">12.08.2024</text:p>
            <text:p text:style-name="P291">g. 9:00-11:00</text:p>
          </table:table-cell>
          <table:table-cell table:style-name="TableCell292">
            <text:p text:style-name="P293">MGOPS w Łasinie</text:p>
          </table:table-cell>
          <table:table-cell table:style-name="TableCell294">
            <text:p text:style-name="P295"><text:span text:style-name="T296">Dietetyczne</text:span></text:p>
          </table:table-cell>
          <table:table-cell table:style-name="TableCell297">
            <text:p text:style-name="P298">„Żywienie rodziny”</text:p>
            <text:p text:style-name="P299">Anna Domańska</text:p>
          </table:table-cell>
          <table:table-cell table:style-name="TableCell300">
            <text:p text:style-name="P301">Środowiskowy Dom Samopomocy w Łasinie<text:s/></text:p>
            <text:p text:style-name="P302">Jankowice 18<text:s/></text:p>
            <text:p text:style-name="P303"><text:span text:style-name="T304">86-320 Łasin</text:span></text:p>
          </table:table-cell>
        </table:table-row>
        <table:table-row table:style-name="TableRow305">
          <table:table-cell table:style-name="TableCell306">
            <text:p text:style-name="P307">16</text:p>
          </table:table-cell>
          <table:table-cell table:style-name="TableCell308">
            <text:p text:style-name="P309">12.08.2024</text:p>
            <text:p text:style-name="P310"><text:span text:style-name="T311">g. 11:15-13:15</text:span></text:p>
          </table:table-cell>
          <table:table-cell table:style-name="TableCell312">
            <text:p text:style-name="P313">MGOPS w Łasinie</text:p>
          </table:table-cell>
          <table:table-cell table:style-name="TableCell314">
            <text:p text:style-name="P315"><text:span text:style-name="T316">Dietetyczne</text:span></text:p>
          </table:table-cell>
          <table:table-cell table:style-name="TableCell317">
            <text:p text:style-name="P318">„Żywienie rodziny”</text:p>
            <text:p text:style-name="P319">Anna Domańska</text:p>
          </table:table-cell>
          <table:table-cell table:style-name="TableCell320">
            <text:p text:style-name="P321">Środowiskowy Dom Samopomocy w Łasinie<text:s/></text:p>
            <text:p text:style-name="P322">Jankowice 18<text:s/></text:p>
            <text:p text:style-name="P323"><text:span text:style-name="T324">86-320 Łasin</text:span></text:p>
          </table:table-cell>
        </table:table-row>
        <table:table-row table:style-name="TableRow325">
          <table:table-cell table:style-name="TableCell326">
            <text:p text:style-name="P327">17</text:p>
          </table:table-cell>
          <table:table-cell table:style-name="TableCell328">
            <text:p text:style-name="P329">12.08.2024</text:p>
            <text:p text:style-name="P330"><text:span text:style-name="T331">g. 13:30-15:30</text:span></text:p>
          </table:table-cell>
          <table:table-cell table:style-name="TableCell332">
            <text:p text:style-name="P333">MGOPS w Łasinie</text:p>
          </table:table-cell>
          <table:table-cell table:style-name="TableCell334">
            <text:p text:style-name="P335"><text:span text:style-name="T336">Dietetyczne</text:span></text:p>
          </table:table-cell>
          <table:table-cell table:style-name="TableCell337">
            <text:p text:style-name="P338">„Żywienie rodziny”</text:p>
            <text:p text:style-name="P339">Anna Domańska</text:p>
          </table:table-cell>
          <table:table-cell table:style-name="TableCell340">
            <text:p text:style-name="P341">Środowiskowy Dom Samopomocy w Łasinie<text:s/></text:p>
            <text:p text:style-name="P342">Jankowice 18<text:s/></text:p>
            <text:p text:style-name="P343"><text:span text:style-name="T344">86-320 Łasin</text:span></text:p>
          </table:table-cell>
        </table:table-row>
        <table:table-row table:style-name="TableRow345">
          <table:table-cell table:style-name="TableCell346">
            <text:p text:style-name="P347">18</text:p>
          </table:table-cell>
          <table:table-cell table:style-name="TableCell348">
            <text:p text:style-name="P349">13.08.2024</text:p>
            <text:p text:style-name="P350">g. 9:00-11:00</text:p>
          </table:table-cell>
          <table:table-cell table:style-name="TableCell351">
            <text:p text:style-name="P352">Stowarzyszenie PRO PUBLICO BONO w Grucie</text:p>
          </table:table-cell>
          <table:table-cell table:style-name="TableCell353">
            <text:p text:style-name="P354"><text:span text:style-name="T355">Dietetyczne</text:span></text:p>
          </table:table-cell>
          <table:table-cell table:style-name="TableCell356">
            <text:p text:style-name="P357">„Żywienie rodziny”</text:p>
            <text:p text:style-name="P358">Anna Domańska</text:p>
          </table:table-cell>
          <table:table-cell table:style-name="TableCell359">
            <text:p text:style-name="P360">Urząd Gminy w Grucie</text:p>
            <text:p text:style-name="P361">Gruta 277</text:p>
            <text:p text:style-name="P362">86-330 Gruta</text:p>
          </table:table-cell>
        </table:table-row>
        <table:table-row table:style-name="TableRow363">
          <table:table-cell table:style-name="TableCell364">
            <text:p text:style-name="P365">19</text:p>
          </table:table-cell>
          <table:table-cell table:style-name="TableCell366">
            <text:p text:style-name="P367">13.08.2024<text:s/></text:p>
            <text:p text:style-name="P368"><text:span text:style-name="T369">g. 11:15-13:15</text:span></text:p>
          </table:table-cell>
          <table:table-cell table:style-name="TableCell370">
            <text:p text:style-name="P371">Stowarzyszenie PRO PUBLICO BONO w Grucie</text:p>
          </table:table-cell>
          <table:table-cell table:style-name="TableCell372">
            <text:p text:style-name="P373"><text:span text:style-name="T374">Dietetyczne</text:span></text:p>
          </table:table-cell>
          <table:table-cell table:style-name="TableCell375">
            <text:p text:style-name="P376">„Żywienie rodziny”</text:p>
            <text:p text:style-name="P377">Anna Domańska</text:p>
          </table:table-cell>
          <table:table-cell table:style-name="TableCell378">
            <text:p text:style-name="P379">Urząd Gminy w Grucie</text:p>
            <text:p text:style-name="P380">Gruta 277</text:p>
            <text:p text:style-name="P381">86-330 Gruta</text:p>
          </table:table-cell>
        </table:table-row>
        <table:table-row table:style-name="TableRow382">
          <table:table-cell table:style-name="TableCell383">
            <text:p text:style-name="P384">20</text:p>
          </table:table-cell>
          <table:table-cell table:style-name="TableCell385">
            <text:p text:style-name="P386">18.09.2024</text:p>
            <text:p text:style-name="P387"><text:span text:style-name="T388">g. 11:15-13:15</text:span></text:p>
          </table:table-cell>
          <table:table-cell table:style-name="TableCell389">
            <text:p text:style-name="P390">Płużnicka Spółdzielnia Socjalna „Pomocna Ekipa”</text:p>
          </table:table-cell>
          <table:table-cell table:style-name="TableCell391">
            <text:p text:style-name="P392"><text:span text:style-name="T393">Dietetyczne</text:span></text:p>
          </table:table-cell>
          <table:table-cell table:style-name="TableCell394">
            <text:p text:style-name="P395">„Żywienie rodziny”</text:p>
            <text:p text:style-name="P396">Anna Domańska</text:p>
          </table:table-cell>
          <table:table-cell table:style-name="TableCell397">
            <text:p text:style-name="P398">Świetlica Wiejska w Orłowie</text:p>
            <text:p text:style-name="P399">Orłowo 20</text:p>
          </table:table-cell>
        </table:table-row>
        <table:table-row table:style-name="TableRow400">
          <table:table-cell table:style-name="TableCell401">
            <text:p text:style-name="P402">21</text:p>
          </table:table-cell>
          <table:table-cell table:style-name="TableCell403">
            <text:p text:style-name="P404">18.09.2024</text:p>
            <text:p text:style-name="P405"><text:span text:style-name="T406">g. 13:30-15:30</text:span></text:p>
          </table:table-cell>
          <table:table-cell table:style-name="TableCell407">
            <text:p text:style-name="P408">Płużnicka Spółdzielnia Socjalna „Pomocna Ekipa”</text:p>
          </table:table-cell>
          <table:table-cell table:style-name="TableCell409">
            <text:p text:style-name="P410"><text:span text:style-name="T411">Dietetyczne</text:span></text:p>
          </table:table-cell>
          <table:table-cell table:style-name="TableCell412">
            <text:p text:style-name="P413">„Żywienie rodziny”</text:p>
            <text:p text:style-name="P414">Anna Domańska</text:p>
          </table:table-cell>
          <table:table-cell table:style-name="TableCell415">
            <text:p text:style-name="P416">Sala koła gospodyń wiejskich</text:p>
            <text:p text:style-name="P417">Płużnica 37</text:p>
            <text:p text:style-name="P418">87-214 Płużnica</text:p>
          </table:table-cell>
        </table:table-row>
        <table:table-row table:style-name="TableRow419">
          <table:table-cell table:style-name="TableCell420">
            <text:p text:style-name="P421">22</text:p>
          </table:table-cell>
          <table:table-cell table:style-name="TableCell422">
            <text:p text:style-name="P423">19.09.2024</text:p>
            <text:p text:style-name="P424"><text:span text:style-name="T425">g. 10:00-12:00</text:span></text:p>
          </table:table-cell>
          <table:table-cell table:style-name="TableCell426">
            <text:p text:style-name="P427">Fundacja Bliżej w Golubiu Dobrzyniu</text:p>
          </table:table-cell>
          <table:table-cell table:style-name="TableCell428">
            <text:p text:style-name="P429"><text:span text:style-name="T430">Dietetyczne</text:span></text:p>
          </table:table-cell>
          <table:table-cell table:style-name="TableCell431">
            <text:p text:style-name="P432">„Żywienie rodziny”</text:p>
            <text:p text:style-name="P433">Anna Domańska</text:p>
          </table:table-cell>
          <table:table-cell table:style-name="TableCell434">
            <text:p text:style-name="P435">Świetlica Wiejska w Karczewie<text:s/></text:p>
            <text:p text:style-name="P436">Karczewo 10A</text:p>
            <text:p text:style-name="P437"><text:span text:style-name="T438">87-423 Karczewo</text:span></text:p>
          </table:table-cell>
        </table:table-row>
        <table:table-row table:style-name="TableRow439">
          <table:table-cell table:style-name="TableCell440">
            <text:p text:style-name="P441">23</text:p>
          </table:table-cell>
          <table:table-cell table:style-name="TableCell442">
            <text:p text:style-name="P443">19.09.2024</text:p>
            <text:p text:style-name="P444"><text:span text:style-name="T445">g. 12:15-14:15</text:span></text:p>
          </table:table-cell>
          <table:table-cell table:style-name="TableCell446">
            <text:p text:style-name="P447">Fundacja Bliżej w Golubiu Dobrzyniu</text:p>
          </table:table-cell>
          <table:table-cell table:style-name="TableCell448">
            <text:p text:style-name="P449"><text:span text:style-name="T450">Dietetyczne</text:span></text:p>
          </table:table-cell>
          <table:table-cell table:style-name="TableCell451">
            <text:p text:style-name="P452">„Żywienie rodziny”</text:p>
            <text:p text:style-name="P453">Anna Domańska</text:p>
          </table:table-cell>
          <table:table-cell table:style-name="TableCell454">
            <text:p text:style-name="P455">Świetlica Wiejska w Karczewie<text:s/></text:p>
            <text:p text:style-name="P456">Karczewo 10A</text:p>
            <text:p text:style-name="P457"><text:span text:style-name="T458">87-423 Karczewo</text:span></text:p>
          </table:table-cell>
        </table:table-row>
        <table:table-row table:style-name="TableRow459">
          <table:table-cell table:style-name="TableCell460">
            <text:p text:style-name="P461">24</text:p>
          </table:table-cell>
          <table:table-cell table:style-name="TableCell462">
            <text:p text:style-name="P463">24.09.2024</text:p>
            <text:p text:style-name="P464">g. <text:s/>9:00-11:00</text:p>
          </table:table-cell>
          <table:table-cell table:style-name="TableCell465">
            <text:p text:style-name="P466">GOPS w Warlubiu<text:s/></text:p>
          </table:table-cell>
          <table:table-cell table:style-name="TableCell467">
            <text:p text:style-name="P468"><text:span text:style-name="T469">Dietetyczne</text:span></text:p>
          </table:table-cell>
          <table:table-cell table:style-name="TableCell470">
            <text:p text:style-name="P471">„Żywienie rodziny”</text:p>
            <text:p text:style-name="P472">Anna Domańska</text:p>
          </table:table-cell>
          <table:table-cell table:style-name="TableCell473">
            <text:p text:style-name="P474">Dom Strażaka w Warlubiu<text:s/></text:p>
            <text:p text:style-name="P475">Ul. Bąkowska 12</text:p>
            <text:p text:style-name="P476"><text:span text:style-name="T477">86-160 Warlubie</text:span></text:p>
          </table:table-cell>
        </table:table-row>
        <table:table-row table:style-name="TableRow478">
          <table:table-cell table:style-name="TableCell479">
            <text:p text:style-name="P480">25</text:p>
          </table:table-cell>
          <table:table-cell table:style-name="TableCell481">
            <text:p text:style-name="P482">24.09.2024</text:p>
            <text:p text:style-name="P483">11:15-13:15</text:p>
          </table:table-cell>
          <table:table-cell table:style-name="TableCell484">
            <text:p text:style-name="P485">GOPS w Warlubiu</text:p>
          </table:table-cell>
          <table:table-cell table:style-name="TableCell486">
            <text:p text:style-name="P487"><text:span text:style-name="T488">Diet</text:span><text:span text:style-name="T489">etyczne</text:span></text:p>
          </table:table-cell>
          <table:table-cell table:style-name="TableCell490">
            <text:p text:style-name="P491">„Żywienie rodziny”</text:p>
            <text:p text:style-name="P492">Anna Domańska</text:p>
          </table:table-cell>
          <table:table-cell table:style-name="TableCell493">
            <text:p text:style-name="P494">Dom Strażaka w Warlubiu<text:s/></text:p>
            <text:p text:style-name="P495">Ul. Bąkowska 12</text:p>
            <text:p text:style-name="P496"><text:span text:style-name="T497">86-160 Warlubie</text:span></text:p>
          </table:table-cell>
        </table:table-row>
      </table:table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10-01T10:38:00Z</meta:creation-date>
    <dc:date>2024-10-01T10:38:00Z</dc:date>
    <meta:print-date>2024-10-01T09:4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9" meta:character-count="3842" meta:row-count="27" meta:non-whitespace-character-count="3300"/>
  </office:meta>
</office:document-meta>
</file>